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style:text-properties fo:font-weight="bold" style:font-weight-asian="bold" fo:font-size="16pt" style:font-size-asian="16pt" style:font-size-complex="16pt" fo:language="lv" fo:country="LV"/>
    </style:style>
    <style:style style:name="P2" style:parent-style-name="Parasts" style:family="paragraph">
      <style:paragraph-properties fo:text-align="center"/>
      <style:text-properties fo:font-weight="bold" style:font-weight-asian="bold" fo:font-size="16pt" style:font-size-asian="16pt" style:font-size-complex="16pt" fo:language="lv" fo:country="LV"/>
    </style:style>
    <style:style style:name="P3" style:parent-style-name="Parasts" style:family="paragraph">
      <style:paragraph-properties fo:text-align="center"/>
      <style:text-properties fo:font-weight="bold" style:font-weight-asian="bold" fo:font-size="16pt" style:font-size-asian="16pt" style:font-size-complex="16pt" fo:language="lv" fo:country="LV"/>
    </style:style>
    <style:style style:name="P4" style:parent-style-name="Parasts" style:family="paragraph">
      <style:paragraph-properties fo:text-align="center"/>
      <style:text-properties fo:language="lv" fo:country="LV"/>
    </style:style>
    <style:style style:name="P5" style:parent-style-name="Parasts" style:family="paragraph">
      <style:paragraph-properties fo:text-align="center"/>
      <style:text-properties fo:language="lv" fo:country="LV"/>
    </style:style>
    <style:style style:name="P6" style:parent-style-name="Parasts" style:family="paragraph">
      <style:paragraph-properties fo:text-align="center"/>
      <style:text-properties fo:language="lv" fo:country="LV"/>
    </style:style>
    <style:style style:name="P7" style:parent-style-name="Parasts" style:family="paragraph">
      <style:text-properties fo:language="lv" fo:country="LV"/>
    </style:style>
    <style:style style:name="P8" style:parent-style-name="Parasts" style:family="paragraph">
      <style:text-properties fo:language="lv" fo:country="LV"/>
    </style:style>
    <style:style style:name="P9" style:parent-style-name="Parasts" style:family="paragraph">
      <style:text-properties fo:language="lv" fo:country="LV"/>
    </style:style>
    <style:style style:name="P10" style:parent-style-name="Parasts" style:family="paragraph">
      <style:text-properties fo:language="lv" fo:country="LV"/>
    </style:style>
    <style:style style:name="P11" style:parent-style-name="Parasts" style:family="paragraph">
      <style:paragraph-properties fo:text-align="justify"/>
      <style:text-properties fo:font-weight="bold" style:font-weight-asian="bold" fo:language="lv" fo:country="LV"/>
    </style:style>
    <style:style style:name="P12" style:parent-style-name="Parasts" style:family="paragraph">
      <style:paragraph-properties fo:text-align="justify"/>
      <style:text-properties fo:language="lv" fo:country="LV"/>
    </style:style>
    <style:style style:name="P13" style:parent-style-name="Parasts" style:family="paragraph">
      <style:paragraph-properties fo:text-align="justify"/>
    </style:style>
    <style:style style:name="T14" style:parent-style-name="Noklusējumarindkopasfonts" style:family="text">
      <style:text-properties fo:language="lv" fo:country="LV"/>
    </style:style>
    <style:style style:name="P15" style:parent-style-name="Parasts" style:family="paragraph">
      <style:paragraph-properties fo:text-align="justify"/>
      <style:text-properties fo:language="lv" fo:country="LV"/>
    </style:style>
    <style:style style:name="P16" style:parent-style-name="Parasts" style:family="paragraph">
      <style:paragraph-properties fo:text-align="justify"/>
      <style:text-properties fo:font-weight="bold" style:font-weight-asian="bold" fo:language="lv" fo:country="LV"/>
    </style:style>
    <style:style style:name="P17" style:parent-style-name="Parasts" style:family="paragraph">
      <style:paragraph-properties fo:text-align="justify"/>
      <style:text-properties fo:language="lv" fo:country="LV"/>
    </style:style>
    <style:style style:name="P18" style:parent-style-name="Parasts" style:family="paragraph">
      <style:paragraph-properties fo:text-align="justify"/>
      <style:text-properties fo:language="lv" fo:country="LV"/>
    </style:style>
    <style:style style:name="P19" style:parent-style-name="Parasts" style:family="paragraph">
      <style:paragraph-properties fo:text-align="justify"/>
      <style:text-properties fo:language="lv" fo:country="LV"/>
    </style:style>
    <style:style style:name="P20" style:parent-style-name="Parasts" style:family="paragraph">
      <style:paragraph-properties fo:text-align="justify"/>
      <style:text-properties fo:language="lv" fo:country="LV"/>
    </style:style>
    <style:style style:name="P21" style:parent-style-name="Parasts" style:family="paragraph">
      <style:paragraph-properties fo:text-align="justify"/>
      <style:text-properties fo:font-weight="bold" style:font-weight-asian="bold" fo:language="lv" fo:country="LV"/>
    </style:style>
    <style:style style:name="P22" style:parent-style-name="Parasts" style:family="paragraph">
      <style:paragraph-properties fo:text-align="justify"/>
      <style:text-properties fo:language="lv" fo:country="LV"/>
    </style:style>
    <style:style style:name="P23" style:parent-style-name="Parasts" style:family="paragraph">
      <style:paragraph-properties fo:text-align="justify" fo:text-indent="0.4916in"/>
      <style:text-properties fo:language="lv" fo:country="LV"/>
    </style:style>
    <style:style style:name="P24" style:parent-style-name="Parasts" style:family="paragraph">
      <style:paragraph-properties fo:text-align="justify" fo:text-indent="0.4916in"/>
      <style:text-properties fo:language="lv" fo:country="LV"/>
    </style:style>
    <style:style style:name="P25" style:parent-style-name="Parasts" style:family="paragraph">
      <style:paragraph-properties fo:text-align="justify" fo:text-indent="0.4916in"/>
      <style:text-properties fo:language="lv" fo:country="LV"/>
    </style:style>
    <style:style style:name="P26" style:parent-style-name="Parasts" style:family="paragraph">
      <style:paragraph-properties fo:text-align="justify" fo:text-indent="0.4916in"/>
      <style:text-properties fo:language="lv" fo:country="LV"/>
    </style:style>
    <style:style style:name="P27" style:parent-style-name="Parasts" style:family="paragraph">
      <style:paragraph-properties fo:text-align="justify" fo:text-indent="0.4916in"/>
      <style:text-properties fo:language="lv" fo:country="LV"/>
    </style:style>
    <style:style style:name="P28" style:parent-style-name="Parasts" style:family="paragraph">
      <style:paragraph-properties fo:text-align="justify" fo:text-indent="0.4916in"/>
      <style:text-properties fo:language="lv" fo:country="LV"/>
    </style:style>
    <style:style style:name="P29" style:parent-style-name="Parasts" style:family="paragraph">
      <style:paragraph-properties fo:text-align="justify"/>
      <style:text-properties fo:language="lv" fo:country="LV"/>
    </style:style>
    <style:style style:name="P30" style:parent-style-name="Parasts" style:family="paragraph">
      <style:paragraph-properties fo:text-align="justify"/>
    </style:style>
    <style:style style:name="T31" style:parent-style-name="Noklusējumarindkopasfonts" style:family="text">
      <style:text-properties fo:language="lv" fo:country="LV"/>
    </style:style>
    <style:style style:name="T32" style:parent-style-name="Noklusējumarindkopasfonts" style:family="text">
      <style:text-properties fo:language="lv" fo:country="LV"/>
    </style:style>
    <style:style style:name="T33" style:parent-style-name="Noklusējumarindkopasfonts" style:family="text">
      <style:text-properties fo:font-weight="bold" style:font-weight-asian="bold" fo:language="lv" fo:country="LV"/>
    </style:style>
    <style:style style:name="T34" style:parent-style-name="Hipersaite" style:family="text">
      <style:text-properties fo:font-weight="bold" style:font-weight-asian="bold" fo:language="lv" fo:country="LV"/>
    </style:style>
    <style:style style:name="P35" style:parent-style-name="Parasts" style:family="paragraph">
      <style:paragraph-properties fo:text-align="justify"/>
      <style:text-properties fo:language="lv" fo:country="LV"/>
    </style:style>
    <style:style style:name="P36" style:parent-style-name="Parasts" style:family="paragraph">
      <style:paragraph-properties fo:text-align="justify"/>
      <style:text-properties fo:language="lv" fo:country="LV"/>
    </style:style>
    <style:style style:name="P37" style:parent-style-name="Parasts" style:family="paragraph">
      <style:paragraph-properties fo:text-align="justify"/>
      <style:text-properties fo:language="lv" fo:country="LV"/>
    </style:style>
    <style:style style:name="P38" style:parent-style-name="Parasts" style:family="paragraph">
      <style:paragraph-properties fo:text-align="justify"/>
      <style:text-properties fo:language="lv" fo:country="LV"/>
    </style:style>
    <style:style style:name="P39" style:parent-style-name="Parasts" style:family="paragraph">
      <style:paragraph-properties fo:text-align="justify"/>
      <style:text-properties fo:language="lv" fo:country="LV"/>
    </style:style>
    <style:style style:name="P40" style:parent-style-name="Parasts" style:family="paragraph">
      <style:paragraph-properties fo:text-align="justify"/>
      <style:text-properties fo:language="lv" fo:country="LV"/>
    </style:style>
    <style:style style:name="P41" style:parent-style-name="Parasts" style:family="paragraph">
      <style:paragraph-properties fo:text-align="justify"/>
      <style:text-properties fo:language="lv" fo:country="LV"/>
    </style:style>
    <style:style style:name="P42" style:parent-style-name="Parasts" style:family="paragraph">
      <style:paragraph-properties fo:text-align="justify"/>
      <style:text-properties fo:language="lv" fo:country="LV"/>
    </style:style>
    <style:style style:name="P43" style:parent-style-name="Parasts" style:family="paragraph">
      <style:paragraph-properties fo:text-align="justify"/>
      <style:text-properties fo:language="lv" fo:country="LV"/>
    </style:style>
    <style:style style:name="P44" style:parent-style-name="Parasts" style:family="paragraph">
      <style:paragraph-properties fo:text-align="justify"/>
      <style:text-properties fo:language="lv" fo:country="LV"/>
    </style:style>
    <style:style style:name="P45" style:parent-style-name="Parasts" style:family="paragraph">
      <style:paragraph-properties fo:text-align="justify"/>
      <style:text-properties fo:font-weight="bold" style:font-weight-asian="bold" fo:language="lv" fo:country="LV"/>
    </style:style>
    <style:style style:name="P46" style:parent-style-name="Parasts" style:family="paragraph">
      <style:paragraph-properties fo:text-align="justify"/>
      <style:text-properties fo:font-weight="bold" style:font-weight-asian="bold" fo:language="lv" fo:country="LV"/>
    </style:style>
    <style:style style:name="P47" style:parent-style-name="Parasts" style:family="paragraph">
      <style:paragraph-properties fo:text-align="justify"/>
      <style:text-properties fo:language="lv" fo:country="LV"/>
    </style:style>
    <style:style style:name="P48" style:parent-style-name="Parasts" style:family="paragraph">
      <style:paragraph-properties fo:text-align="justify"/>
      <style:text-properties fo:language="lv" fo:country="LV"/>
    </style:style>
    <style:style style:name="P49" style:parent-style-name="Parasts" style:family="paragraph">
      <style:paragraph-properties fo:text-align="justify"/>
      <style:text-properties fo:language="lv" fo:country="LV"/>
    </style:style>
    <style:style style:name="P50" style:parent-style-name="Parasts" style:family="paragraph">
      <style:paragraph-properties fo:text-align="justify"/>
      <style:text-properties fo:language="lv" fo:country="LV"/>
    </style:style>
    <style:style style:name="P51" style:parent-style-name="Default" style:family="paragraph">
      <style:paragraph-properties fo:text-align="justify"/>
    </style:style>
    <style:style style:name="T52" style:parent-style-name="Noklusējumarindkopasfonts" style:family="text">
      <style:text-properties fo:color="#FF0000"/>
    </style:style>
    <style:style style:name="T53" style:parent-style-name="Noklusējumarindkopasfonts" style:family="text">
      <style:text-properties style:use-window-font-color="true"/>
    </style:style>
    <style:style style:name="T54" style:parent-style-name="Noklusējumarindkopasfonts" style:family="text">
      <style:text-properties style:use-window-font-color="true" fo:font-size="11.5pt" style:font-size-asian="11.5pt" style:font-size-complex="11.5pt"/>
    </style:style>
    <style:style style:name="P55" style:parent-style-name="Parasts" style:family="paragraph">
      <style:paragraph-properties fo:text-align="justify"/>
      <style:text-properties fo:language="lv" fo:country="LV"/>
    </style:style>
    <style:style style:name="P56" style:parent-style-name="Parasts" style:family="paragraph">
      <style:paragraph-properties fo:text-align="justify"/>
      <style:text-properties fo:font-weight="bold" style:font-weight-asian="bold" fo:language="lv" fo:country="LV"/>
    </style:style>
    <style:style style:name="P57" style:parent-style-name="Parasts" style:family="paragraph">
      <style:paragraph-properties fo:text-align="justify"/>
    </style:style>
    <style:style style:name="T58" style:parent-style-name="Noklusējumarindkopasfonts" style:family="text">
      <style:text-properties fo:language="lv" fo:country="LV"/>
    </style:style>
    <style:style style:name="T59" style:parent-style-name="Hipersaite" style:family="text">
      <style:text-properties fo:language="lv" fo:country="LV"/>
    </style:style>
    <style:style style:name="P60" style:parent-style-name="Parasts" style:family="paragraph">
      <style:paragraph-properties fo:text-align="justify"/>
    </style:style>
    <style:style style:name="T61" style:parent-style-name="Noklusējumarindkopasfonts" style:family="text">
      <style:text-properties fo:language="lv" fo:country="LV"/>
    </style:style>
    <style:style style:name="T62" style:parent-style-name="Noklusējumarindkopasfonts" style:family="text">
      <style:text-properties fo:language="lv" fo:country="LV"/>
    </style:style>
    <style:style style:name="T63" style:parent-style-name="Hipersaite" style:family="text">
      <style:text-properties fo:language="lv" fo:country="LV"/>
    </style:style>
    <style:style style:name="P64" style:parent-style-name="Parasts" style:family="paragraph">
      <style:paragraph-properties fo:text-align="justify"/>
      <style:text-properties fo:language="lv" fo:country="LV"/>
    </style:style>
    <style:style style:name="P65" style:parent-style-name="Parasts" style:family="paragraph">
      <style:paragraph-properties fo:text-align="justify"/>
      <style:text-properties fo:language="lv" fo:country="LV"/>
    </style:style>
    <style:style style:name="P66" style:parent-style-name="Parasts" style:family="paragraph">
      <style:paragraph-properties fo:text-align="justify"/>
      <style:text-properties fo:language="lv" fo:country="LV"/>
    </style:style>
    <style:style style:name="P67" style:parent-style-name="Parasts" style:family="paragraph">
      <style:paragraph-properties fo:text-align="justify"/>
      <style:text-properties fo:language="lv" fo:country="LV"/>
    </style:style>
    <style:style style:name="P68" style:parent-style-name="Parasts" style:family="paragraph">
      <style:paragraph-properties fo:text-indent="0.4916in"/>
      <style:text-properties fo:language="lv" fo:country="LV"/>
    </style:style>
    <style:style style:name="P69" style:parent-style-name="Parasts" style:family="paragraph">
      <style:text-properties fo:language="lv" fo:country="LV"/>
    </style:style>
  </office:automatic-styles>
  <office:body>
    <office:text text:use-soft-page-breaks="true">
      <text:p text:style-name="P1">Kurzemes reģiona</text:p>
      <text:p text:style-name="P2"><text:s/>angļu valodas olimpiāde 10.-12.klasei <text:s/></text:p>
      <text:p text:style-name="P3"/>
      <text:p text:style-name="P4">2015./2016.m.g.</text:p>
      <text:p text:style-name="P5"/>
      <text:p text:style-name="P6">Liepājā</text:p>
      <text:p text:style-name="P7">2015.gada <text:s/>30.novembrī</text:p>
      <text:p text:style-name="P8"/>
      <text:p text:style-name="P9"><text:tab/>Izdota saskaņā ar <text:s/>Liepājas pilsētas Izglītības pārvaldes 2015.gada<text:s/>4.septembra rīkojuma Nr.173-p” Par rīcības komisijas izveidi” 2.punktu</text:p>
      <text:p text:style-name="P10"/>
      <text:p text:style-name="P11">1.Vispārīgie jautājumi.</text:p>
      <text:p text:style-name="P12">1.1.Kārtība nosaka, kā Liepājas pilsētas angļu valodas metodiskā apvienība (turpmāk- Apvienība) organizē Kurzemes reģiona angļu valodas olimpiādi (turpmāk – Olimpiāde), kurā izglītojamais (turpmāk- skolēns) demonstrē savus sasniegumus mācību priekšmeta apguvē.</text:p>
      <text:p text:style-name="P13"><text:span text:style-name="T14">1.2.Olimpiāde tiek organizēta, lai veicinātu radošo un izziņas darbību un apzinātu talantīgus skolēnus Kurzemes reģionā.</text:span></text:p>
      <text:p text:style-name="P15"/>
      <text:p text:style-name="P16">2.Olimpiādes mērķi un uzdevumi.</text:p>
      <text:p text:style-name="P17">2.1.Motivēt skolēnus paplašināt savas zināšanas angļu valodā.</text:p>
      <text:p text:style-name="P18">2.2. Dot skolēniem iespēju attīstīt radošumu, aktualizēt patstāvīgās mācīšanās prasmju <text:s/>nozīmi personības veidošanās procesā.</text:p>
      <text:p text:style-name="P19"><text:s/>2.3. Veicināt sadarbību starp novadu skolām, apzināt talantīgos skolēnus.</text:p>
      <text:p text:style-name="P20"/>
      <text:p text:style-name="P21">3.Olimpiādes organizatoriskā struktūra.</text:p>
      <text:p text:style-name="P22">3.1.Pirmais posms – novada olimpiāde. No katra novada labākie skolēni tiek izvirzīti <text:s/>Kurzemes reģiona olimpiādei:</text:p>
      <text:p text:style-name="P23">Liepājas pilsēta - 6 skolēni;</text:p>
      <text:p text:style-name="P24">Ventspils pilsēta (3 skolēni), Ventspils novads (1 skolēns),<text:s/>Dundagas novads (1 skolēns) vai kopā 5 skolēni;</text:p>
      <text:p text:style-name="P25">Aizputes novads (1 skolēns), Grobiņas novads (1 skolēns), Nīcas novads (1 skolēns), Pāvilostas novads (1 skolēns), Priekules novads (1 skolēns), Vaiņodes novads (1 skolēns) <text:s/>vai kopā <text:s/>6 skolēni;</text:p>
      <text:p text:style-name="P26">Alsungas novads (1 skolēns), Kuldīgas novads (2 skolēni), Skrundas novads (1 skolēns) vai kopā 4skolēni;</text:p>
      <text:p text:style-name="P27">Rojas novads (1 skolēns), Talsu novads (3 skolēni), Kandavas novads (1 skolēns), Mērsraga novads (1 skolēns) vai kopā 6 skolēni;</text:p>
      <text:p text:style-name="P28">Saldus novads (3 skolēni), Brocēnu<text:s/>novads (1 skolēns) vai kopā 4 skolēni.</text:p>
      <text:p text:style-name="P29">3.2.Uzdevumus un vērtēšanas kritērijus reģionālajai olimpiādei sagatavo Liepājas pilsētas angļu valodas metodiskās apvienības olimpiādes rīcības komisija sadarbībā ar novadu angļu valodas skolotājiem.</text:p>
      <text:p text:style-name="P30"><text:span text:style-name="T31">3.4.Dalībnieki s</text:span><text:span text:style-name="T32">avu dalību reģionālajā olimpiādē apliecina elektroniski. Pieteikumā jānorāda skolēna vārds, uzvārds, skolotājs, kurš palīdz skolēnam sagatavoties olimpiādei, skola, klase. Pieteikumi jāiesūta<text:s/></text:span><text:span text:style-name="T33">līdz 2016.gada 6.aprīlim Liepājas pilsētas Izglītības pārvaldē-<text:s/></text:span><text:a xlink:href="mailto:inta.budrike@liepaja.edu.lv" office:target-frame-name="_top" xlink:show="replace"><text:span text:style-name="T34">inta.budrike@liepaja.edu.lv</text:span></text:a></text:p>
      <text:p text:style-name="P35">Olimpiādes dalībnieki personas identitātes apliecināšanai uzrāda derīgu personas apliecinošu dokumentu ar fotogrāfiju.</text:p>
      <text:p text:style-name="P36"/>
      <text:p text:style-name="P37"/>
      <text:soft-page-break/>
      <text:p text:style-name="P38">3.6.Olimpiādes norise:</text:p>
      <text:p text:style-name="P39">2.posms – Kurzemes reģionālā olimpiāde sastāv no<text:s/>divām daļām- rakstiski tiek veikta lasīšanas un valodas lietojuma daļa, pēc tam seko runāšanas daļa</text:p>
      <text:p text:style-name="P40">Rakstiskā daļa -1,5 stundas</text:p>
      <text:p text:style-name="P41">Runāšana-katrs dalībnieks izsaka savu viedokli par tēmu, kura rakstīta izvilktajā biļetē (bez apdomāšanās laika, runas ilgums -<text:s/>3 minūtes; pēc katra runātāja skolēns tiek aicināts izteikt komentāru 0,5 – 1 min.).</text:p>
      <text:p text:style-name="P42">3.7. Vērtēšanas kritēriji: tēmas izpratne, runas organizācija, izmantoto leksikas vienību un gramatisko struktūru precizitāte un daudzveidība.</text:p>
      <text:p text:style-name="P43">Rakstisko daļu pārbauda tiešsaistē, runāšanas prasmi vērtē žūrija pēc noteiktajiem kritērijiem.</text:p>
      <text:p text:style-name="P44">Rezultāti tiek paziņoti pēc olimpiādes.</text:p>
      <text:p text:style-name="P45">Norises laiks un vieta: 2015.gada 29.aprīlī, <text:s/>Liepājas Valsts 1.ģimnāzijā, Ausekļa ielā 9, Liepājā. Reģistrācija 10.30. Olimpiādes sākums 11.00.</text:p>
      <text:p text:style-name="P46">4.<text:s/>Olimpiādes uzvarētāju noteikšana un apbalvošana.</text:p>
      <text:p text:style-name="P47">4.1..Pēc olimpiādes darbu izvērtēšanas žūrijas komisija aizpilda protokolu, kuru paraksta žūrijas komisijas vadītāja un komisijas locekļi.</text:p>
      <text:p text:style-name="P48">4.2.Olimpiādes žūrijas komisija informē dalībniekus par otrā posma rezultātiem. Olimpiādes rezultāti tiek ievietoti Liepājas pilsētas Izglītības pārvaldes mājas lapā.</text:p>
      <text:p text:style-name="P49">4.3.Olimpiādē piešķir pirmo, otro, trešo vietu un Atzinības rakstus, pamatojoties uz olimpiādes rezultātiem.</text:p>
      <text:p text:style-name="P50">4.4.Apbalvojumus piešķir ne vairāk kā vienai trešdaļai olimpiādes dalībnieku, pamatojoties uz olimpiādes rezultātiem.</text:p>
      <text:p text:style-name="P51">4.5<text:span text:style-name="T52">.<text:s/></text:span><text:span text:style-name="T53">Žūrijas komisija:<text:s/></text:span><text:span text:style-name="T54">Liepājas Universitātes lektori.</text:span></text:p>
      <text:p text:style-name="P55">4.6.Ja skolēns vai mācību priekšmeta skolotājs nav apmierināts ar rezultātu (ir pamatoti argumenti, kas attiecināmi uz vērtēšanas kritērijiem), viņu tiesības ir 10 dienu laikā iesniegt rīcības komisijai iesniegumu apelācijai par olimpiādes norises pārkāpumiem, kas ietekmējuši viņa darba rezultātu. Rīcības komisija izveido apelācijas komisiju, kas piecu dienu laikā izskata sūdzību un paziņo skolēnam tās lēmumu.</text:p>
      <text:p text:style-name="P56">5.Informācija:</text:p>
      <text:p text:style-name="P57"><text:span text:style-name="T58">5.1.Liepājas pilsētas Izglītības pārvaldes galvenā speciāliste, izglītības metodiķe Inta Budriķe, tālr.63489142, e-pasts<text:s/></text:span><text:a xlink:href="mailto:inta.budrike@liepaja.edu.lv" office:target-frame-name="_top" xlink:show="replace"><text:span text:style-name="T59">inta.budrike@liepaja.edu.lv</text:span></text:a></text:p>
      <text:p text:style-name="P60"><text:span text:style-name="T61">5.2.Liepājas pilsētas angļu<text:s/></text:span><text:span text:style-name="T62">valodas metodiskās apvienības vadītāja Dagnija Deimante, mob.26434912, e-pasts <text:s text:c="2"/></text:span><text:a xlink:href="mailto:dagnijadh@gmail.com" office:target-frame-name="_top" xlink:show="replace"><text:span text:style-name="T63">dagnijadh@gmail.com</text:span></text:a></text:p>
      <text:p text:style-name="P64"/>
      <text:p text:style-name="P65">Metodiskās apvienības vadītāja <text:s text:c="77"/>D.<text:s/>Deimante</text:p>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fo:language="ru" fo:country="RU" style:language-asian="ru" style:country-asian="RU" fo:hyphenate="false"/>
    </style:style>
    <style:style style:name="Noklusējumarindkopasfonts" style:display-name="Noklusējuma rindkopas fonts" style:family="text"/>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language="lv" fo:country="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nija Deimante-Hartmane</meta:initial-creator>
    <dc:creator>Inta Budriķe</dc:creator>
    <meta:creation-date>2016-01-04T06:44:00Z</meta:creation-date>
    <dc:date>2016-01-04T07:22:00Z</dc:date>
    <meta:template xlink:href="Normal" xlink:type="simple"/>
    <meta:editing-cycles>5</meta:editing-cycles>
    <meta:editing-duration>PT240S</meta:editing-duration>
    <meta:document-statistic meta:page-count="2" meta:paragraph-count="9" meta:word-count="3073" meta:character-count="4817" meta:row-count="14" meta:non-whitespace-character-count="1753"/>
  </office:meta>
</office:document-meta>
</file>